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skrifttypeiafsnit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list-style-name="LFO1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list-style-name="LFO2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list-style-name="LFO3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margin-left="0.4916in" fo:text-indent="-0.4916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23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list-style-name="LFO5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list-style-name="LFO5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33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42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43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46" style:parent-style-name="Standard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47" style:parent-style-name="Standard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48" style:parent-style-name="Standard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49" style:parent-style-name="Standard" style:family="paragraph">
      <style:text-properties fo:font-size="16pt" style:font-size-asian="16pt" style:font-size-complex="16pt" fo:language="en" fo:country="US"/>
    </style:style>
  </office:automatic-styles>
  <office:body>
    <office:text text:use-soft-page-breaks="true">
      <text:p text:style-name="P1"/>
      <text:p text:style-name="Standard"/>
      <text:p text:style-name="P2">Bestyrelsesmøde 15 maj 2022</text:p>
      <text:p text:style-name="P3"><text:span text:style-name="T4">Mødereferat Dalbybugten Amba M003</text:span></text:p>
      <text:p text:style-name="P5"/>
      <text:p text:style-name="P6">Mødet holdes hos Eddie Mågevej 53</text:p>
      <text:p text:style-name="P7">Deltagere: Willy – Agnes – Hanne – Eddie – Marianne – Teddi – Martin udeblev uden afbud.</text:p>
      <text:p text:style-name="P8">Ref. Teddi</text:p>
      <text:p text:style-name="P9"/>
      <text:p text:style-name="P10">Dagsorden:</text:p>
      <text:list text:style-name="LFO1" text:continue-numbering="true">
        <text:list-item>
          <text:p text:style-name="P11">Konstituering:<text:s/>Martin konstitueres som næstformand<text:s/>og Teddi fortsætter som ref.</text:p>
        </text:list-item>
      </text:list>
      <text:p text:style-name="P12"/>
      <text:list text:style-name="LFO2" text:continue-numbering="true">
        <text:list-item>
          <text:p text:style-name="P13">Gennemgang af sidste mødereferat, det blev underskrevet uden kommentarer.</text:p>
        </text:list-item>
      </text:list>
      <text:p text:style-name="P14"/>
      <text:list text:style-name="LFO3" text:continue-numbering="true">
        <text:list-item>
          <text:p text:style-name="P15">Økonomi:<text:s/>Agnes orienterede om manglende betalinger fra 17 andelshavere.<text:s/>Agnes ringer rundt<text:s/>til dem alle,<text:s/>men der skal betales 100 kr.<text:s/>i<text:s/>rykkergebyr<text:s/>i alle tilfælde.</text:p>
        </text:list-item>
      </text:list>
      <text:p text:style-name="P16">Agnes undersøger sammen med Mariane om<text:s/>Amba<text:s/>penge er anbragt optimalt i banken. Der er<text:s/>nogen<text:s/>uenighed i bestyrelsen om måden de 600 kr.<text:s/>i<text:s/>kontingent<text:s/>forhøjelse skal indbetales på.<text:s/>Eddie undersøger hos revisor hvordan reglerne er.</text:p>
      <text:p text:style-name="P17"/>
      <text:p text:style-name="P18">4.<text:s/><text:tab/>Vand og kloak opmåling og registrering udgår da Martin ikke er til stede og vi ikke har flere tilbud.</text:p>
      <text:p text:style-name="P19"><text:tab/></text:p>
      <text:p text:style-name="P20"><text:tab/>Vandspild: Det er nu på 299m3 mod 500m3 sidste år og ingen ved hvorfor,<text:s/>men 299m3 er inden for det normalt accepterede i vandforsyninger, så håber vi det bliver der.<text:s/>Der holdes<text:s/>øje med unormale udsving i målingerne.</text:p>
      <text:p text:style-name="P21"/>
      <text:p text:style-name="P22">Der arbejdes stadig på at få dræn pumperne til at fungere optimalt</text:p>
      <text:p text:style-name="P23">Willy sætter i gang nu, nye pumper og ny el og ny motorstyring til pumperne på Engvej.</text:p>
      <text:p text:style-name="P24">Der arbejdes stadig på kloak optimering styring og særskilte målere,</text:p>
      <text:p text:style-name="P25"/>
      <text:p text:style-name="P26">Hanne<text:s/>kontakter<text:s/>Kerteminde kommune ang.<text:s/>fjernelse af tang fra stranden.</text:p>
      <text:p text:style-name="P27"/>
      <text:list text:style-name="LFO5" text:continue-numbering="true">
        <text:list-item>
          <text:p text:style-name="P28">Vejudvalg: Marianne og Teddi tager sig af veje, rabatter<text:s/>og vejskilte.<text:s/>”Festudvalg”<text:s/>til sommer kom-sammen,<text:s/>Agnes og Eddie kigger<text:s/>på det.</text:p>
        </text:list-item>
      </text:list>
      <text:p text:style-name="P29"/>
      <text:list text:style-name="LFO5" text:continue-numbering="true">
        <text:list-item>
          <text:p text:style-name="P30">Formandens forslag om en fælles strandrensning/flytning af tang med lidt fælles pølser og øl/vand blev taget af<text:s/>dagsordenen<text:s/>pga.<text:s/>modstand fra Marianne der mente at folk selv skulle tage mad og drikkelse med.</text:p>
        </text:list-item>
      </text:list>
      <text:p text:style-name="P31"/>
      <text:p text:style-name="P32">Hjertestarteren er kommet i fast<text:s/>abonnement<text:s/>nu,<text:s/>så formanden ikke længere skal foretage service på apparatet.<text:s/>Firmaet ”Hjælp Nu” kommer<text:s/>en gang om året, og servicerer<text:s/>(batteri,<text:s/>selvklæbende pads,<text:s/>driftssikkerhed<text:s/>mv.). Der er foreløbigt lavet en 4 års aftale til 6420 kr.</text:p>
      <text:p text:style-name="P33">Eddie har møde med firmaet den 22. maj, hvor der aftales opsætning af tydelige skilte i stedet for de gamle falmede skilte.</text:p>
      <text:p text:style-name="P34"/>
      <text:p text:style-name="P35">Angående slåning af digerne, det sorterer<text:s/>under<text:s/>dige udvalget, der sørger for slåning to til 3 gange årligt efter behov.</text:p>
      <text:p text:style-name="P36"/>
      <text:p text:style-name="P37">Retssagen:<text:s/>Under generalforsamlingen blev der ønsket<text:s/>oplyst hvad retssagen mod Hans og Tina har kostet foreningen, Agnes arbejder stadig på sagen alle bilag er ikke samlet endnu.<text:s/>Når bilag er opgjort drøfter bestyrelsen det videre.</text:p>
      <text:p text:style-name="P38"/>
      <text:p text:style-name="P39">En oplysning fra fælled 4:<text:s/>De får et nyt skilt sat op på deres pladser fra hjertestarter huset og mod vandet.<text:s/>” KUN P FOR FÆLLED 4”. Marianne pointerede alle uden ærinde i fælled 4, ikke skal parkere på deres område.</text:p>
      <text:p text:style-name="P40"/>
      <text:p text:style-name="P41">Mødet sluttede.<text:s/>Næste møde aftales<text:s/>løbende eller ved behov.</text:p>
      <text:p text:style-name="P42"/>
      <text:p text:style-name="P43"/>
      <text:p text:style-name="P44"/>
      <text:p text:style-name="P45">Teddi<text:tab/>Agnes<text:tab/>Villy<text:tab/><text:tab/>Martin<text:tab/>Hanne<text:tab/>Marianne</text:p>
      <text:p text:style-name="P46"/>
      <text:p text:style-name="P47"/>
      <text:p text:style-name="P48">Eddie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ddi Clift</meta:initial-creator>
    <dc:creator>Eddie Rasmussen</dc:creator>
    <meta:creation-date>2022-05-19T13:30:00Z</meta:creation-date>
    <dc:date>2022-05-19T14:15:00Z</dc:date>
    <meta:template xlink:href="Normal" xlink:type="simple"/>
    <meta:editing-cycles>5</meta:editing-cycles>
    <meta:editing-duration>PT2760S</meta:editing-duration>
    <meta:document-statistic meta:page-count="2" meta:paragraph-count="5" meta:word-count="396" meta:character-count="2810" meta:row-count="20" meta:non-whitespace-character-count="2419"/>
  </office:meta>
</office:document-meta>
</file>